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b38a4" officeooo:paragraph-rsid="000b38a4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b38a4" officeooo:paragraph-rsid="000b38a4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d3a4" officeooo:paragraph-rsid="000dd3a4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38a4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38a4"/>
    </style:style>
    <style:style style:name="P12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margin-left="1.249cm" fo:margin-right="0cm" fo:margin-top="0cm" fo:margin-bottom="0cm" loext:contextual-spacing="false" fo:line-height="100%" fo:text-indent="1.249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 style:list-style-name="WW8Num5">
      <style:paragraph-properties fo:margin-left="0.423cm" fo:margin-right="0cm" fo:margin-top="0.318cm" fo:margin-bottom="0cm" loext:contextual-spacing="false" fo:line-height="150%" fo:text-align="justify" style:justify-single-word="false" fo:text-indent="-0.423cm" style:auto-text-indent="false" style:writing-mode="page">
        <style:tab-stops>
          <style:tab-stop style:position="0.423cm"/>
          <style:tab-stop style:position="17.357cm" style:leader-style="dotted" style:leader-text="."/>
        </style:tab-stops>
      </style:paragraph-properties>
      <style:text-properties fo:color="#000000" style:font-name="Times New Roman" fo:font-size="11pt" officeooo:paragraph-rsid="000e8520" style:font-size-asian="11pt" style:font-name-complex="Arial" style:font-size-complex="11pt"/>
    </style:style>
    <style:style style:name="P16" style:family="paragraph" style:parent-style-name="Standard" style:list-style-name="WW8Num5">
      <style:paragraph-properties fo:margin-left="0cm" fo:margin-right="0cm" fo:margin-top="0.318cm" fo:margin-bottom="0cm" loext:contextual-spacing="false" fo:line-height="150%" fo:text-indent="0cm" style:auto-text-indent="false" style:writing-mode="page">
        <style:tab-stops>
          <style:tab-stop style:position="0.423cm"/>
          <style:tab-stop style:position="17.357cm" style:leader-style="dotted" style:leader-text="."/>
        </style:tab-stops>
      </style:paragraph-properties>
      <style:text-properties fo:color="#000000" style:font-name="Times New Roman" fo:font-size="11pt" officeooo:paragraph-rsid="000e8520" style:font-size-asian="11pt" style:font-name-complex="Arial" style:font-size-complex="11pt"/>
    </style:style>
    <style:style style:name="P17" style:family="paragraph" style:parent-style-name="Standard" style:list-style-name="WW8Num5">
      <style:paragraph-properties fo:margin-left="0cm" fo:margin-right="0cm" fo:margin-top="0.318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.423cm"/>
          <style:tab-stop style:position="17.357cm" style:leader-style="dotted" style:leader-text="."/>
        </style:tab-stops>
      </style:paragraph-properties>
      <style:text-properties fo:color="#000000" style:font-name="Times New Roman" fo:font-size="11pt" officeooo:paragraph-rsid="000e8520" style:font-size-asian="11pt" style:font-name-complex="Arial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0b38a4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officeooo:rsid="000e85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"/>KWESTIONARIUSZ OSOBOWY DLA PRACOWNIKA</text:p>
      <text:p text:style-name="P1"/>
      <text:p text:style-name="P2"/>
      <text:p text:style-name="P2">1. Imię (imiona) i nazwisko…......................................................................................................</text:p>
      <text:p text:style-name="P2"/>
      <text:p text:style-name="P10"><text:span text:style-name="T1">2. Adres zamieszkania</text:span></text:p>
      <text:list xml:id="list2631668680" text:style-name="WW8Num5">
        <text:list-header>
          <text:p text:style-name="P16">Ulica …..................………………………............<text:span text:style-name="T6">.......</text:span>....……..... Nr domu .......…….. Nr lokalu...........</text:p>
          <text:p text:style-name="P16">Miejscowość.................................................................. <text:s/>Kod pocztowy..................................................</text:p>
          <text:p text:style-name="P16">Poczta .................................................................... Województwo …......................................................</text:p>
          <text:p text:style-name="P16">Powiat …....................................................................... Gmina................................................................</text:p>
          <text:p text:style-name="P15"><text:span text:style-name="T4"/></text:p>
          <text:p text:style-name="P17"><text:span text:style-name="T4">e-mail …......................................................................... Telefon …............................................................…</text:span></text:p>
        </text:list-header>
      </text:list>
      <text:p text:style-name="P2"/>
      <text:p text:style-name="P2">3. Numer PESEL (a w przypadku jego braku – rodzaj i numer dokumentu potwierdzającego tożsamość)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…………………….</text:p>
      <text:p text:style-name="P2"/>
      <text:p text:style-name="P2">4. Imiona i nazwiska oraz daty urodzenia dzieci, a także dane osobowe innych członków najbliższej rodziny, w przypadku zamiaru korzystania ze szczególnych uprawnień przewidzianych w prawie pracy……………………....................................................................</text:p>
      <text:p text:style-name="P2">…………………………………………………………………………………………………...…………………………………………………………………………………………………..........................................................................................................................................................</text:p>
      <text:p text:style-name="P2"/>
      <text:p text:style-name="P2">5. Inne dane osobowe pracownika niezbędne do korzystania ze szczególnych uprawnień przewidzianych prawem pracy………………………………………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"/>
      <text:p text:style-name="P10"><text:span text:style-name="T1">6.Wykształcenie...........................................................................................................………....……………………………………………………………………………………………………………………………………………………………………………………………………</text:span><text:span text:style-name="T4">..</text:span></text:p>
      <text:p text:style-name="P8"><text:s text:c="61"/>(nazwa szkoły i rok jej ukończenia)</text:p>
      <text:p text:style-name="P8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 text:c="58"/>(zawód, specjalność, stopień naukowy, tytuł </text:p>
      <text:p text:style-name="P8"><text:s text:c="70"/>zawodowy, tytuł naukowy)</text:p>
      <text:p text:style-name="P8"><text:bookmark text:name="_GoBack"/></text:p>
      <text:p text:style-name="P4">7. Przebieg dotychczasowego zatrudnienia ……………………………………………………..</text:p>
      <text:p text:style-name="P5">....................................................................................................................................................... <text:s text:c="3"/>....................................................................................................................................................... <text:s text:c="3"/>....................................................................................................................................................... <text:s text:c="3"/>.......................................................................................................................................................</text:p>
      <text:p text:style-name="P9"><text:s text:c="56"/>(okresy zatrudnienia u kolejnych pracodawców</text:p>
      <text:p text:style-name="P10"><text:span text:style-name="T5"><text:s text:c="65"/>oraz zajmowane stanowiska pracy)</text:span><text:span text:style-name="T1"> </text:span></text:p>
      <text:p text:style-name="P2"/>
      <text:p text:style-name="P11"><text:soft-page-break/><text:span text:style-name="T1">8. </text:span><text:span text:style-name="T2">Dodatkowe dane osobowe, jeżeli prawo lub obowiązek ich podania wynika z przepisów szczególnych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.</text:span></text:p>
      <text:p text:style-name="P7"/>
      <text:p text:style-name="P11"><text:span text:style-name="T3">9. Numer rachunku płatniczego, jeżeli pracownik nie złożył wniosku o wypłatę wynagrodzenia do rąk własnych …………………………………………………………….. </text:span><text:span text:style-name="T1"><text:tab/></text:span></text:p>
      <text:p text:style-name="P2">………………………………………………………………………………………………...</text:p>
      <text:p text:style-name="P2"/>
      <text:p text:style-name="P3"/>
      <text:p text:style-name="P3"/>
      <text:p text:style-name="P3">10. Osoba, którą należy zawiadomić w razie wypadku, jeżeli pracownik wyrazi zgodę na podanie danych osobowych takiej osoby ……………………………………………………….</text:p>
      <text:p text:style-name="P2">……………………………………………………………………………………………….......</text:p>
      <text:p text:style-name="P12">(imię i nazwisko, dane kontaktowe)</text:p>
      <text:p text:style-name="P2"/>
      <text:p text:style-name="P3">11. Obywatelstwo ……………………………………………………………………………….</text:p>
      <text:p text:style-name="P3"/>
      <text:p text:style-name="P3">12. Urząd Skarbowy …………………………………………………………………………….</text:p>
      <text:p text:style-name="P3"/>
      <text:p text:style-name="P3">13. Narodowy Fundusz Zdrowia ………………………………………………………………..</text:p>
      <text:p text:style-name="P3"/>
      <text:p text:style-name="P6">14. Oświadczam, że pobieram/ nie pobieram renty.</text:p>
      <text:p text:style-name="P6"/>
      <text:p text:style-name="P6">15. Oświadczam, że pobieram/ nie pobieram emerytury.</text:p>
      <text:p text:style-name="P2"/>
      <text:p text:style-name="P6">16. Posiadam/ nie posiadam stopień niepełnosprawności (jeśli tak, wpisać którego stopnia)….</text:p>
      <text:p text:style-name="P2"/>
      <text:p text:style-name="P2"/>
      <text:p text:style-name="P2"/>
      <text:p text:style-name="P2">................................................. <text:s text:c="45"/>…..……………….....……………</text:p>
      <text:p text:style-name="P8"><text:s text:c="12"/>(miejscowość i data) <text:s text:c="86"/>(podpis pracow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5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Jedrzejewska</meta:initial-creator>
    <meta:editing-cycles>9</meta:editing-cycles>
    <meta:creation-date>2019-04-26T12:28:00</meta:creation-date>
    <dc:date>2024-03-26T12:37:03.211000000</dc:date>
    <meta:editing-duration>PT32M44S</meta:editing-duration>
    <meta:generator>LibreOffice/6.1.3.2$Windows_x86 LibreOffice_project/86daf60bf00efa86ad547e59e09d6bb77c699acb</meta:generator>
    <meta:document-statistic meta:table-count="0" meta:image-count="0" meta:object-count="0" meta:page-count="2" meta:paragraph-count="36" meta:word-count="225" meta:character-count="5058" meta:non-whitespace-character-count="4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