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10.414cm" fo:margin-right="0cm" fo:margin-top="0cm" fo:margin-bottom="0cm" loext:contextual-spacing="false" fo:line-height="150%" fo:text-align="justify" style:justify-single-word="false" fo:text-indent="0.826cm" style:auto-text-indent="false"/>
      <style:text-properties officeooo:paragraph-rsid="00126a4b"/>
    </style:style>
    <style:style style:name="P2" style:family="paragraph" style:parent-style-name="Standard">
      <style:paragraph-properties fo:line-height="150%"/>
      <style:text-properties officeooo:rsid="000d3bef" officeooo:paragraph-rsid="00126a4b" style:font-size-complex="10pt"/>
    </style:style>
    <style:style style:name="P3" style:family="paragraph" style:parent-style-name="Standard">
      <style:paragraph-properties fo:line-height="150%"/>
      <style:text-properties officeooo:paragraph-rsid="00126a4b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paragraph-rsid="00126a4b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126a4b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26a4b"/>
    </style:style>
    <style:style style:name="P7" style:family="paragraph" style:parent-style-name="Standard">
      <style:paragraph-properties fo:margin-left="11.252cm" fo:margin-right="0cm" fo:text-indent="0cm" style:auto-text-indent="false"/>
      <style:text-properties fo:font-size="10pt" fo:font-style="italic" officeooo:paragraph-rsid="00126a4b" style:font-size-asian="10pt" style:font-style-asian="italic" style:font-size-complex="10pt"/>
    </style:style>
    <style:style style:name="P8" style:family="paragraph" style:parent-style-name="Standard">
      <style:text-properties fo:font-size="11pt" officeooo:paragraph-rsid="001331fa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officeooo:paragraph-rsid="001331fa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font-size="11pt" officeooo:paragraph-rsid="001331fa" style:font-size-asian="11pt" style:font-size-complex="11pt"/>
    </style:style>
    <style:style style:name="T1" style:family="text">
      <style:text-properties officeooo:rsid="000d3bef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officeooo:rsid="00126a4b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super 58%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4"><text:tab/><text:tab/><text:tab/><text:tab/><text:tab/><text:tab/><text:tab/><text:tab/></text:span></text:p>
      <text:p text:style-name="P2"><text:span text:style-name="T4"><text:tab/><text:tab/><text:tab/><text:tab/><text:tab/><text:tab/><text:tab/><text:tab/><text:tab/></text:span>.............................................</text:p>
      <text:p text:style-name="P2"><text:tab/><text:tab/><text:tab/><text:tab/><text:tab/><text:tab/><text:tab/><text:tab/><text:tab/><text:tab/><text:span text:style-name="T3">Miejscowość data</text:span></text:p>
      <text:p text:style-name="P2">...........................................</text:p>
      <text:p text:style-name="P2"/>
      <text:p text:style-name="P2">..............................................</text:p>
      <text:p text:style-name="P2"><text:tab/><text:span text:style-name="T3">Pracodawca</text:span></text:p>
      <text:p text:style-name="P2"/>
      <text:p text:style-name="P2"/>
      <text:p text:style-name="P2"><text:tab/><text:tab/><text:tab/><text:tab/><text:tab/><text:tab/><text:tab/><text:tab/><text:tab/>...........................................</text:p>
      <text:p text:style-name="P2"><text:tab/><text:tab/><text:tab/><text:tab/><text:tab/><text:tab/><text:tab/><text:tab/><text:tab/><text:span text:style-name="T3">Imię nazwisko pracownika</text:span></text:p>
      <text:p text:style-name="P3"/>
      <text:p text:style-name="P3"/>
      <text:p text:style-name="P3"/>
      <text:p text:style-name="P3"/>
      <text:p text:style-name="P9"><text:span text:style-name="T5">Potwierdzenie zapoznania pracownika z informacją z art. 94</text:span><text:span text:style-name="T7">2</text:span><text:span text:style-name="T5"> Kodeksu pracy</text:span><text:span text:style-name="T6"> </text:span></text:p>
      <text:p text:style-name="P8"/>
      <text:p text:style-name="P8"/>
      <text:p text:style-name="P10">Potwierdzam poinformowanie przez pracodawcę w sposób przyjęty w zakładzie pracy o: </text:p>
      <text:p text:style-name="P10">1) możliwości zatrudnienia w pełnym lub w niepełnym wymiarze czasu pracy;</text:p>
      <text:p text:style-name="P10">2) możliwości awansu;</text:p>
      <text:p text:style-name="P10">3) wolnych stanowiskach pracy.</text:p>
      <text:p text:style-name="P6"/>
      <text:p text:style-name="P6"/>
      <text:p text:style-name="P6"/>
      <text:p text:style-name="P1">............................</text:p>
      <text:p text:style-name="P7">(podpis pracow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10:23:31.861000000</meta:creation-date>
    <dc:date>2023-07-05T10:29:37.026000000</dc:date>
    <meta:editing-duration>PT2M40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5" meta:word-count="52" meta:character-count="602" meta:non-whitespace-character-count="515"/>
  </office:meta>
</office:document-meta>
</file>