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8pt" fo:font-style="italic" style:font-size-asian="8pt" style:font-style-asian="italic" style:font-size-complex="8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Arial" fo:font-size="8pt" officeooo:paragraph-rsid="0012d879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1f90d7" officeooo:paragraph-rsid="0012d879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…………………….., dnia ………………………</text:span></text:span></text:p>
      <text:p text:style-name="P2"/>
      <text:p text:style-name="P2"/>
      <text:p text:style-name="P2"/>
      <text:p text:style-name="P2"/>
      <text:p text:style-name="P1">……………………………………..……………….…</text:p>
      <text:p text:style-name="P1">Imię i nazwisko</text:p>
      <text:p text:style-name="P1"/>
      <text:p text:style-name="P1">……………………………………..……………….…</text:p>
      <text:p text:style-name="P1">Stanowisko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12"><text:tab/><text:tab/><text:tab/><text:tab/><text:tab/><text:tab/><text:tab/><text:tab/><text:span text:style-name="T5">……………..……………….…</text:span></text:p>
      <text:p text:style-name="P13"><text:tab/><text:tab/><text:tab/><text:tab/><text:tab/><text:tab/><text:tab/><text:tab/>oznaczenie pracodawcy</text:p>
      <text:p text:style-name="P3"/>
      <text:p text:style-name="P3"/>
      <text:p text:style-name="P3"/>
      <text:p text:style-name="P3">WNIOSEK URLOPOWY</text:p>
      <text:p text:style-name="P1"/>
      <text:p text:style-name="P4">Proszę o udzielenie urlopu <text:s/>/wypoczynkowego/ okolicznościowego/ bezpłatnego/</text:p>
      <text:p text:style-name="P5">na żądanie */</text:p>
      <text:p text:style-name="P5">w dniach od …………………….. do ……………..……….. </text:p>
      <text:p text:style-name="P1">Łącznie dni /godziny <text:s/>urlopu ……………………….</text:p>
      <text:p text:style-name="P1"/>
      <text:p text:style-name="P1"/>
      <text:p text:style-name="P1"/>
      <text:p text:style-name="P1"/>
      <text:p text:style-name="P1"/>
      <text:p text:style-name="P6"><text:s text:c="73"/>….……………………………… <text:s text:c="38"/></text:p>
      <text:p text:style-name="P6"><text:s text:c="71"/>podpis pracownika <text:s text:c="53"/></text:p>
      <text:p text:style-name="P1"/>
      <text:p text:style-name="P1"/>
      <text:p text:style-name="P1"/>
      <text:p text:style-name="P1"/>
      <text:p text:style-name="P1">…………………………………</text:p>
      <text:p text:style-name="P1"><text:s text:c="4"/>podpis osoby akceptującej <text:s text:c="4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8"/>
      <text:p text:style-name="P8"/>
      <text:p text:style-name="P7"><text:span text:style-name="Domyślna_20_czcionka_20_akapitu"><text:span text:style-name="T2">( *Niepotrzebne skreślić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creation-date>2021-03-02T15:05:00Z</meta:creation-date>
    <dc:date>2021-10-25T15:24:06.163000000</dc:date>
    <meta:print-date>2021-03-19T12:42:00Z</meta:print-date>
    <meta:editing-cycles>7</meta:editing-cycles>
    <meta:editing-duration>PT8M38S</meta:editing-duration>
    <meta:document-statistic meta:table-count="0" meta:image-count="0" meta:object-count="0" meta:page-count="2" meta:paragraph-count="17" meta:word-count="46" meta:character-count="719" meta:non-whitespace-character-count="381"/>
    <meta:template xlink:type="simple" xlink:actuate="onRequest" xlink:title="" xlink:href="Normal"/>
  </office:meta>
</office:document-meta>
</file>