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8pt" fo:font-weight="normal" officeooo:paragraph-rsid="00206098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8pt" fo:font-weight="normal" officeooo:rsid="001e706f" officeooo:paragraph-rsid="00206098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8pt" fo:font-weight="normal" officeooo:rsid="001e706f" officeooo:paragraph-rsid="001e706f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officeooo:rsid="001e706f" officeooo:paragraph-rsid="001e706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weight="bold" officeooo:rsid="001e706f" officeooo:paragraph-rsid="001e706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officeooo:rsid="001e706f" officeooo:paragraph-rsid="001e706f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8pt" fo:font-weight="normal" officeooo:paragraph-rsid="00206098" style:font-size-asian="8pt" style:font-weight-asian="normal" style:font-size-complex="8pt" style:font-weight-complex="normal"/>
    </style:style>
    <style:style style:name="P8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color="#000000" fo:font-size="8pt" fo:font-weight="normal" officeooo:paragraph-rsid="00206098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2c3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206098"/>
    </style:style>
    <style:style style:name="T6" style:family="text">
      <style:text-properties fo:font-weight="bold" officeooo:rsid="001e706f" style:font-weight-asian="bold" style:font-weight-complex="bold"/>
    </style:style>
    <style:style style:name="T7" style:family="text">
      <style:text-properties officeooo:rsid="001e70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…….<text:tab/></text:p>
      <text:p text:style-name="P7"><text:tab/></text:p>
      <text:p text:style-name="P7">…………………………………….</text:p>
      <text:p text:style-name="P7"/>
      <text:p text:style-name="P7">…………………………………….</text:p>
      <text:p text:style-name="P1"><text:span text:style-name="T7"><text:s text:c="3"/>(oznaczenie pracodawcy)</text:span></text:p>
      <text:p text:style-name="P2"/>
      <text:p text:style-name="P2"><text:tab/><text:tab/><text:tab/><text:tab/><text:tab/><text:tab/><text:tab/><text:tab/><text:tab/><text:tab/>…………………………………….<text:line-break/><text:tab/><text:tab/><text:tab/><text:tab/><text:tab/><text:tab/><text:tab/><text:tab/><text:tab/><text:tab/> <text:s text:c="3"/><text:span text:style-name="T5">imię nazwisko pracownika</text:span></text:p>
      <text:p text:style-name="P3"/>
      <text:p text:style-name="P3"/>
      <text:p text:style-name="P2"><text:tab/><text:tab/><text:tab/><text:tab/><text:tab/><text:tab/><text:tab/><text:tab/><text:tab/><text:tab/>…………………………………….</text:p>
      <text:p text:style-name="P2"><text:tab/><text:tab/><text:tab/><text:tab/><text:tab/><text:tab/><text:tab/><text:tab/><text:tab/><text:tab/><text:tab/><text:span text:style-name="T5">PESEL</text:span></text:p>
      <text:p text:style-name="P4"><text:line-break/><text:line-break/><text:line-break/>OŚWIADCZENIE <text:line-break/>o zapoznaniu się z PRACOWNICZYMI PLANAMI KAPITAŁOWYMI</text:p>
      <text:p text:style-name="P4"/>
      <text:p text:style-name="P5"/>
      <text:p text:style-name="P6"><text:span text:style-name="T1">Pracownicze Plany Kapitałowe to dobrowolny program długoterminowego oszczędzania, tworzony </text:span><text:span text:style-name="T2">i</text:span><text:span text:style-name="T1"> współfinansowany przez pracowników, pracodawców i państwo. Prywatne i imienne rachunki PPK będą zasilane wpłatami pracownika, podmiotu zatrudniającego oraz wpłatą powitalną <text:line-break/>i dopłatami rocznymi od państwa. Wpłaty pracownika oraz podmiotu zatrudniającego będą naliczane procentowo od wysokości wynagrodzenia pracownika. Pracownik może w każdej chwili zarówno zrezygnować z oszczędzania w tym programie, jak i do niego wrócić. <text:line-break/><text:line-break/>Informuję, że:<text:line-break/><text:line-break/>- osoby w wieku 18-55 lat mogą złożyć deklarację o rezygnacji z programu PPK;<text:line-break/>- osoba zatrudniona, która ukończyła 55lat i nie ukończyła jeszcze 70 lat, aby zostać uczestnikiem PPK, powinna złożyć podmiotowi zatrudniającemu wniosek o zawarcie-w jej imieniu i na jej rzecz- umowy o prowadzenie PPK;<text:line-break/>- uczestnik PPK, poza obowiązkową wpłatą podstawową, może zadeklarować wpłatę dodatkową <text:line-break/>do PPK w wysokości do 2% jego wynagrodzenia;<text:line-break/>- uczestnik PPK, którego wynagrodzenie osiągane z różnych źródeł w danym miesiącu nie przekracza kwoty odpowiadającej 1,2 krotności minimalnego wynagrodzenia, może złożyć podmiotowi zatrudniającemu deklarację o obniżeniu wpłaty podstawowej do PPK. Obniżona wpłata podstawowa może wynosić mniej niż 2% ale nie mniej niż 0,5% jego wynagrodzenia. <text:line-break/><text:line-break/>Potwierdzam, że zapoznałam się z Pracowniczymi Planami Kapitałowymi oraz w/w informacją.<text:line-break/><text:line-break/><text:line-break/><text:line-break/><text:line-break/><text:line-break/><text:tab/><text:tab/><text:tab/><text:tab/><text:tab/><text:tab/><text:line-break/><text:tab/><text:tab/><text:tab/><text:tab/><text:tab/><text:tab/><text:tab/><text:tab/>…………………………………….<text:line-break/><text:tab/><text:tab/><text:tab/><text:tab/><text:tab/><text:tab/><text:tab/><text:tab/><text:tab/></text:span><text:span text:style-name="T3">(data i podpis pracownika)</text:span><text:span text:style-name="T1"><text:line-break/><text:tab/><text:line-break/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3:43:19.282000000</meta:creation-date>
    <meta:print-date>2021-05-27T13:56:38.143000000</meta:print-date>
    <dc:date>2021-05-27T14:04:01.408000000</dc:date>
    <meta:editing-duration>PT6M16S</meta:editing-duration>
    <meta:editing-cycles>4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0" meta:word-count="213" meta:character-count="1728" meta:non-whitespace-character-count="1429"/>
  </office:meta>
</office:document-meta>
</file>