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1eb1c3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1f1313" style:font-size-asian="11pt" style:font-size-complex="11pt"/>
    </style:style>
    <style:style style:name="P4" style:family="paragraph" style:parent-style-name="Standard">
      <style:text-properties fo:font-size="11pt" officeooo:paragraph-rsid="001eb1c3" style:font-size-asian="11pt" style:font-size-complex="11pt"/>
    </style:style>
    <style:style style:name="P5" style:family="paragraph" style:parent-style-name="Standard">
      <style:text-properties fo:font-size="11pt" officeooo:paragraph-rsid="001f131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eb1c3" style:font-size-asian="11pt" style:font-size-complex="11pt"/>
    </style:style>
    <style:style style:name="P7" style:family="paragraph" style:parent-style-name="Standard">
      <style:text-properties fo:font-size="11pt" officeooo:paragraph-rsid="001fb8db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paragraph-rsid="001eb1c3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1f131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.5pt" fo:font-weight="bold" officeooo:paragraph-rsid="001eb1c3" style:font-size-asian="13.5pt" style:font-weight-asian="bold" style:font-size-complex="13.5pt" style:font-weight-complex="bold"/>
    </style:style>
    <style:style style:name="P12" style:family="paragraph" style:parent-style-name="Standard">
      <style:text-properties fo:font-size="13.5pt" style:font-size-asian="13.5pt" style:font-size-complex="13.5pt"/>
    </style:style>
    <style:style style:name="P13" style:family="paragraph" style:parent-style-name="Standard">
      <style:text-properties fo:font-size="9pt" officeooo:paragraph-rsid="001f1313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officeooo:paragraph-rsid="001eb1c3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officeooo:paragraph-rsid="001f1313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……………………………………………….</text:p>
      <text:p text:style-name="P14">(miejscowość, data)</text:p>
      <text:p text:style-name="P4"/>
      <text:p text:style-name="P4"/>
      <text:p text:style-name="P4">Imię i nazwisko …………………………………………………………………………………………………</text:p>
      <text:p text:style-name="P5">PESEL: ………………………………………………………………………………………………………….</text:p>
      <text:p text:style-name="P5">Adres zamieszkania: …………………………………………………………………………………………….</text:p>
      <text:p text:style-name="P1"/>
      <text:p text:style-name="P11"/>
      <text:p text:style-name="P11">WNIOSEK</text:p>
      <text:p text:style-name="P11">o zgłoszenie członków rodziny do ubezpieczenia zdrowotnego </text:p>
      <text:p text:style-name="P12"/>
      <text:p text:style-name="P4">Zwracam się z prośbą o zgłoszenie do ubezpieczenia zdrowotnego członka rodziny od dnia………………….</text:p>
      <text:p text:style-name="P8"/>
      <text:p text:style-name="P9">DANE CZŁONKA RODZINY ZGŁASZANEGO DO UBEZPIECZENIA ZDROWOTNEGO:</text:p>
      <text:p text:style-name="P9"/>
      <text:p text:style-name="P5">Imię i nazwisko członka rodziny: ……………………………………………………………………………… PESEL …………………………………………………………………………………………………………..</text:p>
      <text:p text:style-name="P5">Data urodzenia: ………………………………………………………………………………………………… Kod pocztowy: …………………………………………………………………………………………………. Miejscowość: ……………………………………………………………………………………………………</text:p>
      <text:p text:style-name="P5">Ulica, nr domu/nr mieszkania: ………………………………………………………………………………….</text:p>
      <text:p text:style-name="P4"/>
      <text:p text:style-name="P10">Stopień pokrewieństwa: </text:p>
      <text:p text:style-name="P13">(bardzo proszę zaznaczyć właściwą odpowiedź „X”) </text:p>
      <text:p text:style-name="P5">□ współmałżonek </text:p>
      <text:p text:style-name="P5">□ dziecko własne, przysposobione lub dziecko współmałżonka </text:p>
      <text:p text:style-name="P5">□ inny (jaki?): …………………………………………………………………………………………………...</text:p>
      <text:p text:style-name="P4"/>
      <text:p text:style-name="P10">Czy członek rodziny pozostaje we wspólnym gospodarstwie z osobą ubezpieczoną? </text:p>
      <text:p text:style-name="P13">(bardzo proszę zaznaczyć właściwą odpowiedź „X”) </text:p>
      <text:p text:style-name="P5">□ TAK <text:s text:c="3"/>□ NIE </text:p>
      <text:p text:style-name="P5"/>
      <text:p text:style-name="P10">Czy członek rodziny pozostaje na wyłącznym utrzymaniu? </text:p>
      <text:p text:style-name="P13">(bardzo proszę zaznaczyć właściwą odpowiedź „X”) </text:p>
      <text:p text:style-name="P5">□ TAK <text:s text:c="3"/>□ NIE </text:p>
      <text:p text:style-name="P5"/>
      <text:p text:style-name="P5">Kod stopnia niepełnosprawności członka rodziny: </text:p>
      <text:p text:style-name="P13">(bardzo proszę zaznaczyć właściwą odpowiedź „X”) </text:p>
      <text:p text:style-name="P7">□ nie dotyczy □ lekki, umiarkowany, znaczny (jaki?): …………………………………………………………</text:p>
      <text:p text:style-name="P5">□ niepełnosprawność stwierdzona przez 16 rokiem życia </text:p>
      <text:p text:style-name="P4"/>
      <text:p text:style-name="P4"/>
      <text:p text:style-name="P4"/>
      <text:p text:style-name="P4"/>
      <text:p text:style-name="P6">Oświadczam, że dane zawarte w formularzu są zgodne ze stanem prawnym i faktycznym. Jestem świadom(a) odpowiedzialności karnej za podanie nieprawdy lub zatajenie prawdy. Jednocześnie zobowiązuję się do niezwłocznego powiadomienia pracodawcy w przypadku zmiany danych podanych w powyższym kwestionariuszu.</text:p>
      <text:p text:style-name="P4"/>
      <text:p text:style-name="P2"/>
      <text:p text:style-name="P2"/>
      <text:p text:style-name="P3"/>
      <text:p text:style-name="P3">……………………………………………….</text:p>
      <text:p text:style-name="P15">(podpis pracownik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3:14:28.739000000</meta:creation-date>
    <dc:date>2021-05-27T13:39:33.490000000</dc:date>
    <meta:editing-duration>PT4M43S</meta:editing-duration>
    <meta:editing-cycles>1</meta:editing-cycles>
    <meta:document-statistic meta:table-count="0" meta:image-count="0" meta:object-count="0" meta:page-count="1" meta:paragraph-count="30" meta:word-count="187" meta:character-count="1780" meta:non-whitespace-character-count="1603"/>
    <meta:generator>LibreOffice/6.1.3.2$Windows_x86 LibreOffice_project/86daf60bf00efa86ad547e59e09d6bb77c699acb</meta:generator>
  </office:meta>
</office:document-meta>
</file>