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Book Antiqua" fo:font-size="12pt" style:font-size-asian="12pt" style:font-name-complex="Book Antiqua"/>
    </style:style>
    <style:style style:name="P3" style:family="paragraph" style:parent-style-name="Standard">
      <style:text-properties style:font-name="Book Antiqua" fo:font-size="12pt" style:font-size-asian="12pt" style:font-name-complex="Book Antiqua" style:font-size-complex="10pt"/>
    </style:style>
    <style:style style:name="P4" style:family="paragraph" style:parent-style-name="Standard">
      <style:paragraph-properties fo:line-height="100%"/>
      <style:text-properties style:font-name="Book Antiqua" fo:font-size="12pt" style:font-size-asian="12pt" style:font-name-complex="Book Antiqua"/>
    </style:style>
    <style:style style:name="P5" style:family="paragraph" style:parent-style-name="Standard">
      <style:paragraph-properties fo:line-height="100%" fo:text-align="center" style:justify-single-word="false"/>
      <style:text-properties style:font-name="Book Antiqua" fo:font-size="12pt" style:font-size-asian="12pt" style:font-name-complex="Book Antiq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Book Antiqua" fo:font-size="12pt" style:text-underline-style="none" style:font-size-asian="12pt" style:font-name-complex="Book Antiqua"/>
    </style:style>
    <style:style style:name="P8" style:family="paragraph" style:parent-style-name="Standard">
      <style:paragraph-properties fo:line-height="100%"/>
      <style:text-properties style:font-name="Book Antiqua" fo:font-size="10pt" style:font-size-asian="10pt" style:font-name-complex="Book Antiqua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paragraph-properties fo:line-height="100%"/>
      <style:text-properties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11" style:family="paragraph" style:parent-style-name="Standard">
      <style:paragraph-properties fo:line-height="100%"/>
      <style:text-properties style:text-position="super 58%" style:font-name="Book Antiqua" fo:font-size="12pt" style:font-size-asian="12pt" style:font-name-complex="Book Antiqua"/>
    </style:style>
    <style:style style:name="P12" style:family="paragraph" style:parent-style-name="Standard">
      <style:paragraph-properties fo:line-height="100%"/>
      <style:text-properties style:text-position="super 58%" style:font-name="Book Antiqua" fo:font-size="12pt" style:font-name-asian="Book Antiqua" style:font-size-asian="12pt" style:font-name-complex="Book Antiqua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</style:style>
    <style:style style:name="P15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16" style:family="paragraph" style:parent-style-name="Standard">
      <style:paragraph-properties fo:margin-left="0cm" fo:margin-right="1.251cm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 style:font-size-complex="10pt"/>
    </style:style>
    <style:style style:name="P17" style:family="paragraph" style:parent-style-name="Standard">
      <style:paragraph-properties fo:margin-left="1.27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18" style:family="paragraph" style:parent-style-name="Standard">
      <style:paragraph-properties fo:margin-top="0cm" fo:margin-bottom="0.423cm" loext:contextual-spacing="false" fo:line-height="115%"/>
      <style:text-properties style:font-name="Book Antiqua" fo:font-size="10pt" style:font-size-asian="10pt" style:font-name-complex="Book Antiqua" style:font-size-complex="10pt"/>
    </style:style>
    <style:style style:name="P19" style:family="paragraph" style:parent-style-name="Standard">
      <style:paragraph-properties fo:margin-top="0cm" fo:margin-bottom="0.423cm" loext:contextual-spacing="false" fo:line-height="100%"/>
      <style:text-properties style:text-position="super 58%"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fo:font-size="10pt" officeooo:paragraph-rsid="0003c2c2" style:font-size-asian="10pt" style:font-name-complex="Book Antiqua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c2c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paragraph-rsid="0003c2c2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c2c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03c2c2" style:font-weight-asian="bold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3c2c2"/>
    </style:style>
    <style:style style:name="P2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officeooo:paragraph-rsid="0003c2c2"/>
    </style:style>
    <style:style style:name="P2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03c2c2"/>
    </style:style>
    <style:style style:name="P2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03c2c2"/>
    </style:style>
    <style:style style:name="P29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officeooo:paragraph-rsid="0003c2c2"/>
    </style:style>
    <style:style style:name="T1" style:family="text">
      <style:text-properties style:font-name="Book Antiqua" fo:font-size="12pt" style:font-size-asian="12pt" style:font-name-complex="Book Antiqua"/>
    </style:style>
    <style:style style:name="T2" style:family="text">
      <style:text-properties style:font-name="Book Antiqua" fo:font-size="12pt" style:font-name-asian="Book Antiqua" style:font-size-asian="12pt" style:font-name-complex="Book Antiqua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Book Antiqua" fo:font-size="12pt" style:font-size-asian="12pt" style:font-name-complex="Book Antiqua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…………………………………….<text:tab/><text:tab/><text:tab/><text:tab/>…………………………………….</text:p>
      <text:p text:style-name="P21"><text:span text:style-name="T6"><text:tab/>(oznaczenie pracodawcy)<text:tab/><text:tab/><text:tab/><text:tab/><text:tab/><text:tab/>(miejscowość i data)</text:span></text:p>
      <text:p text:style-name="P22"/>
      <text:p text:style-name="P22"/>
      <text:p text:style-name="P22"/>
      <text:p text:style-name="P22"/>
      <text:p text:style-name="P22"/>
      <text:p text:style-name="P23"><text:span text:style-name="T7">SKIEROWANIE NA BADANIA LEKARSKIE</text:span></text:p>
      <text:p text:style-name="P23"><text:span text:style-name="T7">(wstępne/okresowe/kontrolne*)</text:span></text:p>
      <text:p text:style-name="P24"/>
      <text:p text:style-name="P21">Działając na podstawie art. 229 § 4a ustawy z dnia 26 czerwca 1974 r. – Kodeks pracy (Dz. U. z 2014 r. poz. 1502, z późn. zm.), kieruję na badania lekarskie:</text:p>
      <text:p text:style-name="P21">Pana/Panią * …………………………………….…………………………………….……………,</text:p>
      <text:p text:style-name="P23"><text:span text:style-name="T6">(imię i nazwisko)</text:span></text:p>
      <text:p text:style-name="P21">nr PESEL ** …………………………………….…………………………………………………..,</text:p>
      <text:p text:style-name="P21">zamieszkałego/zamieszkałą * …………………………………….………………………………,</text:p>
      <text:p text:style-name="P23"><text:tab/><text:span text:style-name="T6">(miejscowość, ulica, nr domu, nr lokalu)</text:span></text:p>
      <text:p text:style-name="P21">zatrudnionego/zatrudnioną* lub podejmującego/podejmującą* pracę na stanowisku lub stanowiskach pracy …………………………………….…………………………………………..</text:p>
      <text:p text:style-name="P21">…………………………………….…………………………………….…………………………....</text:p>
      <text:p text:style-name="P21">……….…………………………………….…………………………………….…………………..,</text:p>
      <text:p text:style-name="P21">określenie stanowiska/stanowisk* pracy***: ……………………………………………………...</text:p>
      <text:p text:style-name="P21">…………………………………….…………………………………….…………………………….</text:p>
      <text:p text:style-name="P21">…………………………………….…………………………………….…………………………….</text:p>
      <text:p text:style-name="P21"><text:soft-page-break/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tanowisku/tych stanowiskach – należy wpisać nazwę czynnika/czynników i wielkość/wielkości narażenia****:</text:p>
      <text:list xml:id="list1117713292" text:style-name="WWNum2">
        <text:list-item>
          <text:p text:style-name="P27">Czynniki fizyczne:</text:p>
        </text:list-item>
      </text:list>
      <text:p text:style-name="P21"/>
      <text:list xml:id="list135410093023926" text:continue-numbering="true" text:style-name="WWNum2">
        <text:list-item>
          <text:p text:style-name="P27">Pyły:</text:p>
        </text:list-item>
      </text:list>
      <text:p text:style-name="P21"/>
      <text:list xml:id="list135410046118193" text:continue-numbering="true" text:style-name="WWNum2">
        <text:list-item>
          <text:p text:style-name="P27">Czynniki chemiczne:</text:p>
        </text:list-item>
      </text:list>
      <text:p text:style-name="P21"/>
      <text:list xml:id="list135409497434902" text:continue-numbering="true" text:style-name="WWNum2">
        <text:list-item>
          <text:p text:style-name="P27">Czynniki biologiczne:</text:p>
        </text:list-item>
      </text:list>
      <text:p text:style-name="P21"/>
      <text:list xml:id="list135409656819993" text:continue-numbering="true" text:style-name="WWNum2">
        <text:list-item>
          <text:p text:style-name="P27">Inne czynniki, w tym niebezpieczne:</text:p>
        </text:list-item>
      </text:list>
      <text:p text:style-name="P21"/>
      <text:p text:style-name="P21"/>
      <text:p text:style-name="P21">Łączna liczba czynników niebezpiecznych, szkodliwych dla zdrowia lub czynników uciążliwych i innych wynikających ze sposobu wykonywania pracy wskazanych w skierowaniu:</text:p>
      <text:p text:style-name="P21"/>
      <text:p text:style-name="P21"/>
      <text:p text:style-name="P25">……………………………………</text:p>
      <text:p text:style-name="P25"><text:span text:style-name="T6">(podpis pracodawcy)</text:span></text:p>
      <text:p text:style-name="P21">Objaśnienia:</text:p>
      <text:p text:style-name="P21">* Niepotrzebne skreślić.</text:p>
      <text:p text:style-name="P21">** W przypadku osoby, której nie nadano numeru PESEL – seria, numer i nazwa dokumentu stwierdzającego tożsamość, a w przypadku osoby przyjmowanej do pracy – data urodzenia.</text:p>
      <text:p text:style-name="P21">*** Opisać: rodzaj pracy, podstawowe czynności, sposób i czas ich wykonywania.</text:p>
      <text:p text:style-name="P21">**** Opis warunków pracy uwzględniający w szczególności przepisy:</text:p>
      <text:list xml:id="list1735398140" text:style-name="WWNum1">
        <text:list-item>
          <text:p text:style-name="P28"><text:soft-page-break/>wydane na podstawie:</text:p>
        </text:list-item>
      </text:list>
      <text:p text:style-name="P21"/>
      <text:list xml:id="list135409022221325" text:continue-numbering="true" text:style-name="WWNum1">
        <text:list-item>
          <text:list>
            <text:list-item>
              <text:p text:style-name="P29">art. 222 § 3 ustawy z dnia 26 czerwca 1974 r. – Kodeks pracy, dotyczące wykazu substancji chemicznych, ich mieszanin, czynników lub procesów technologicznych o działaniu rakotwórczym lub mutagennym,</text:p>
            </text:list-item>
            <text:list-item>
              <text:p text:style-name="P29">art. 222<text:span text:style-name="T3">1</text:span> § 3 ustawy z dnia 26 czerwca 1974 r. – Kodeks pracy, dotyczące wykazu szkodliwych czynników biologicznych,</text:p>
            </text:list-item>
            <text:list-item>
              <text:p text:style-name="P29">art. 227 § 2 ustawy z dnia 26 czerwca 1974 r. – Kodeks pracy, dotyczące badań <text:tab/>i pomiarów czynników szkodliwych dla zdrowia,</text:p>
            </text:list-item>
            <text:list-item>
              <text:p text:style-name="P29">art. 228 § 3 ustawy z dnia 26 czerwca 1974 r. – Kodeks pracy, dotyczące wykazu najwyższych dopuszczalnych stężeń i natężeń czynników szkodliwych dla zdrowia w środowisku pracy,</text:p>
            </text:list-item>
            <text:list-item>
              <text:p text:style-name="P29">art. 25 pkt 1 ustawy z dnia 29 listopada 2000 r. Prawo atomowe (Dz. U. z 2014 r., poz. 1512), dotyczące dawek granicznych promieniowania jonizującego;</text:p>
            </text:list-item>
          </text:list>
        </text:list-item>
      </text:list>
      <text:p text:style-name="P21"/>
      <text:list xml:id="list135410859761458" text:continue-numbering="true" text:style-name="WWNum1">
        <text:list-item>
          <text:p text:style-name="P28">załącznika nr 1 do rozporządzenia Ministra Zdrowia i Opieki Społecznej z dnia 30 maja 1996 r. w sprawie przeprowadzania badań lekarskich <text:tab/>pracowników, zakresu profilaktycznej opieki zdrowotnej nad pracownikami oraz orzeczeń lekarskich wydawanych do celów przewidzianych w Kodeksie pracy (Dz. U. nr 69, poz. 332, z późn. zm.)</text:p>
        </text:list-item>
      </text:list>
      <text:p text:style-name="P21"/>
      <text:p text:style-name="P20"><text:span text:style-name="T5">Skierowanie na badania lekarskie jest wydawane w dwóch egzemplarzach, z których jeden otrzymuje osoba kierowana na bad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</dc:title>
    <dc:subject/>
    <meta:keyword/>
    <meta:initial-creator>Dział Spraw Osobowych</meta:initial-creator>
    <meta:creation-date>2017-01-03T08:18:00</meta:creation-date>
    <dc:date>2021-05-27T13:54:08.478000000</dc:date>
    <meta:print-date>2016-02-05T11:00:00</meta:print-date>
    <meta:editing-cycles>8</meta:editing-cycles>
    <meta:editing-duration>PT11M12S</meta:editing-duration>
    <meta:generator>LibreOffice/6.1.3.2$Windows_x86 LibreOffice_project/86daf60bf00efa86ad547e59e09d6bb77c699acb</meta:generator>
    <meta:document-statistic meta:table-count="0" meta:image-count="0" meta:object-count="0" meta:page-count="3" meta:paragraph-count="38" meta:word-count="413" meta:character-count="3251" meta:non-whitespace-character-count="2868"/>
  </office:meta>
</office:document-meta>
</file>