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Book Antiqua" fo:font-size="12pt" style:font-size-asian="12pt" style:font-name-complex="Book Antiqua"/>
    </style:style>
    <style:style style:name="P3" style:family="paragraph" style:parent-style-name="Standard">
      <style:text-properties style:font-name="Book Antiqua" fo:font-size="12pt" style:font-size-asian="12pt" style:font-name-complex="Book Antiqua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Standard">
      <style:paragraph-properties fo:line-height="100%"/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7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</style:style>
    <style:style style:name="P8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9" style:family="paragraph" style:parent-style-name="Standard">
      <style:paragraph-properties fo:margin-left="0cm" fo:margin-right="1.251cm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 style:font-size-complex="10pt"/>
    </style:style>
    <style:style style:name="P10" style:family="paragraph" style:parent-style-name="Standard">
      <style:paragraph-properties fo:margin-left="1.27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11" style:family="paragraph" style:parent-style-name="Standard">
      <style:paragraph-properties loext:contextual-spacing="false" fo:margin-top="0cm" fo:margin-bottom="0.423cm" fo:line-height="115%"/>
      <style:text-properties style:font-name="Book Antiqua" fo:font-size="10pt" style:font-size-asian="10pt" style:font-name-complex="Book Antiqua" style:font-size-complex="10pt"/>
    </style:style>
    <style:style style:name="P12" style:family="paragraph" style:parent-style-name="Standard">
      <style:paragraph-properties loext:contextual-spacing="false" fo:margin-top="0cm" fo:margin-bottom="0.423cm" fo:line-height="100%"/>
      <style:text-properties style:text-position="super 58%"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P14" style:family="paragraph" style:parent-style-name="Standard">
      <style:paragraph-properties fo:line-height="100%"/>
      <style:text-properties style:text-position="super 58%" style:font-name="Book Antiqua" fo:font-size="12pt" style:font-size-asian="12pt" style:font-name-complex="Book Antiqua"/>
    </style:style>
    <style:style style:name="P15" style:family="paragraph" style:parent-style-name="Standard">
      <style:paragraph-properties fo:line-height="100%"/>
      <style:text-properties style:text-position="super 58%" style:font-name="Book Antiqua" fo:font-size="12pt" style:font-name-asian="Book Antiqua" style:font-size-asian="12pt" style:font-name-complex="Book Antiqu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17" style:family="paragraph" style:parent-style-name="Standard">
      <style:paragraph-properties fo:line-height="100%"/>
      <style:text-properties style:font-name="Book Antiqua" fo:font-size="12pt" style:font-size-asian="12pt" style:font-name-complex="Book Antiqua"/>
    </style:style>
    <style:style style:name="P18" style:family="paragraph" style:parent-style-name="Standard">
      <style:paragraph-properties fo:line-height="100%" fo:text-align="center" style:justify-single-word="false"/>
      <style:text-properties style:font-name="Book Antiqua" fo:font-size="12pt" style:font-size-asian="12pt" style:font-name-complex="Book Antiqua"/>
    </style:style>
    <style:style style:name="P19" style:family="paragraph" style:parent-style-name="Standard">
      <style:paragraph-properties fo:line-height="100%"/>
      <style:text-properties style:font-name="Book Antiqua" fo:font-size="12pt" style:text-underline-style="none" style:font-size-asian="12pt" style:font-name-complex="Book Antiqua"/>
    </style:style>
    <style:style style:name="P20" style:family="paragraph" style:parent-style-name="Standard">
      <style:paragraph-properties fo:line-height="100%"/>
      <style:text-properties style:font-name="Book Antiqua" fo:font-size="10pt" style:font-size-asian="10pt" style:font-name-complex="Book Antiqua" style:font-size-complex="10pt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margin-left="1.27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23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24" style:family="paragraph" style:parent-style-name="Standard">
      <style:paragraph-properties loext:contextual-spacing="false" fo:margin-top="0cm" fo:margin-bottom="0.423cm" fo:line-height="100%"/>
      <style:text-properties style:font-name="Book Antiqua" fo:font-size="10pt" style:font-size-asian="10pt" style:font-name-complex="Book Antiqua" style:font-size-complex="10pt"/>
    </style:style>
    <style:style style:name="T1" style:family="text">
      <style:text-properties style:font-name="Book Antiqua" fo:font-size="12pt" style:font-size-asian="12pt" style:font-name-complex="Book Antiqua"/>
    </style:style>
    <style:style style:name="T2" style:family="text">
      <style:text-properties style:font-name="Book Antiqua" fo:font-size="12pt" style:font-name-asian="Book Antiqua" style:font-size-asian="12pt" style:font-name-complex="Book Antiqua"/>
    </style:style>
    <style:style style:name="T3" style:family="text">
      <style:text-properties style:text-position="super 58%" style:font-name="Book Antiqua" fo:font-size="12pt" style:font-size-asian="12pt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_________________________<text:tab/> <text:s text:c="10"/><text:tab/> <text:s/></text:span><text:span text:style-name="T1">Warszawa</text:span><text:span text:style-name="T1">, dnia _____________________</text:span><text:span text:style-name="T3"><text:tab/>Imię i nazwisko</text:span></text:p>
      <text:p text:style-name="P14"/>
      <text:p text:style-name="P21"><text:span text:style-name="T1">_________________________</text:span><text:span text:style-name="T3"><text:tab/></text:span></text:p>
      <text:p text:style-name="P19">_________________________</text:p>
      <text:p text:style-name="P15"><text:s text:c="7"/></text:p>
      <text:p text:style-name="P14"/>
      <text:p text:style-name="P17"/>
      <text:p text:style-name="P17"/>
      <text:p text:style-name="P4">Oświadczenie rodzica /opiekuna* </text:p>
      <text:p text:style-name="P4">do wniosku o udzielenie opieki nad dzieckiem do lat 14 </text:p>
      <text:p text:style-name="P4">w roku kalendarzowym __________</text:p>
      <text:p text:style-name="P4"/>
      <text:p text:style-name="P18">_________________________________________________</text:p>
      <text:p text:style-name="P5">(imię, nazwisko i data urodzenia dziecka)</text:p>
      <text:p text:style-name="P3"/>
      <text:p text:style-name="P7"><text:span text:style-name="T2"><text:s text:c="8"/></text:span><text:span text:style-name="T1">W imieniu własnym oświadczam, że zamierzam korzystać z określonego w art. 188 Kodeksu pracy (t. j. Dz. U. z 2018 r. poz. 108 ze zm.) uprawnienia do zwolnienia od pracy z zachowaniem prawa do wynagrodzenia<text:line-break/>w wymiarze:</text:span></text:p>
      <text:p text:style-name="P10">- 1 dzień*</text:p>
      <text:p text:style-name="P10">- 2 dni*</text:p>
      <text:p text:style-name="P10">- w ilości _____ godzin (należy wpisać max. 16 godzin)*</text:p>
      <text:p text:style-name="P10"/>
      <text:p text:style-name="P8">Jednocześnie informuję, że drugi rodzic/opiekun* nie <text:s/>będzie/będzie* korzystał z opieki nad dzieckiem w wymiarze _____ dni /godzin *</text:p>
      <text:p text:style-name="P8"/>
      <text:p text:style-name="P11">*niepotrzebne wykreślić</text:p>
      <text:p text:style-name="P9"/>
      <text:p text:style-name="P2"/>
      <text:p text:style-name="P17"><text:tab/><text:tab/><text:tab/><text:tab/><text:tab/><text:tab/><text:tab/><text:tab/>____________________________</text:p>
      <text:p text:style-name="P1"><text:span text:style-name="T1"><text:tab/><text:tab/><text:tab/><text:tab/><text:tab/><text:tab/><text:tab/><text:tab/> <text:s text:c="2"/></text:span><text:span text:style-name="T3">podpis osoby składającej oświadczenie</text:span></text:p>
      <text:p text:style-name="P12"/>
      <text:p text:style-name="P6">Objaśnienia:</text:p>
      <text:p text:style-name="P20">- Od dnia 2 stycznia 2016 r. pracownikowi wychowującemu przynajmniej jedno dziecko w wieku do 14 lat przysługuje w ciągu roku kalendarzowego zwolnienie od pracy w wymiarze do 2 dni <text:s text:c="14"/>lub do 16 godzin (przy zatrudnieniu na pełnym etacie) z zachowaniem prawa do wynagrodzenia. Zgodnie z art. 188 §3 K.p. przy zatrudnieniu w niepełnym wymiarze czasu pracy opiekę w wymiarze godzinowym ustala się proporcjonalnie do wymiaru czasu pracy: 3/4 etatu = 12 godzin, 1/2 etatu = 8 godzin, 1/4 etatu = 4 godziny.</text:p>
      <text:p text:style-name="P24">- Wniosek o udzielenie opieki składa się drogą elektroniczną poprzez samoobsługę pracowniczą <text:s text:c="8"/>w systemie S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</dc:title>
    <dc:subject/>
    <meta:keyword/>
    <meta:initial-creator>Dział Spraw Osobowych</meta:initial-creator>
    <meta:creation-date>2017-01-03T08:18:00</meta:creation-date>
    <dc:date>2021-01-28T15:01:03.49</dc:date>
    <meta:print-date>2016-02-05T11:00:00</meta:print-date>
    <meta:editing-cycles>7</meta:editing-cycles>
    <meta:editing-duration>PT11M4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210" meta:character-count="1534"/>
    <dc:creator>a a</dc:creator>
  </office:meta>
</office:document-meta>
</file>