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12.48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12.488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name-asian="ArialMT" style:font-size-asian="9pt" style:font-name-complex="Calibri1" style:font-size-complex="8pt"/>
    </style:style>
    <style:style style:name="P3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2pt" style:font-name-asian="ArialMT" style:font-size-asian="12pt" style:font-name-complex="Calibri1"/>
    </style:style>
    <style:style style:name="P4" style:family="paragraph" style:parent-style-name="Standard">
      <style:paragraph-properties fo:margin-left="12.488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9pt" style:font-name-asian="ArialMT" style:font-size-asian="9pt" style:font-name-complex="Calibri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name-asian="ArialMT" style:font-size-asian="12p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ArialMT" style:font-size-asian="12pt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name-asian="ArialMT" style:font-size-asian="12pt" style:font-name-complex="Calibri1"/>
    </style:style>
    <style:style style:name="P11" style:family="paragraph" style:parent-style-name="List_20_Paragraph">
      <style:paragraph-properties fo:margin-top="0cm" fo:margin-bottom="0cm" loext:contextual-spacing="true" fo:line-height="100%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15" style:family="paragraph" style:parent-style-name="List_20_Paragraph">
      <style:paragraph-properties fo:margin-top="0cm" fo:margin-bottom="0cm" loext:contextual-spacing="true" fo:line-height="100%"/>
      <style:text-properties fo:font-size="12pt" style:font-name-asian="ArialMT" style:font-size-asian="12pt" style:font-name-complex="Calibri1"/>
    </style:style>
    <style:style style:name="T1" style:family="text">
      <style:text-properties fo:font-size="12pt" style:font-name-asian="ArialMT" style:font-size-asian="12pt" style:font-name-complex="Calibri1"/>
    </style:style>
    <style:style style:name="T2" style:family="text">
      <style:text-properties fo:font-size="12pt" officeooo:rsid="001ce4f5" style:font-name-asian="ArialMT" style:font-size-asian="12pt" style:font-name-complex="Calibri1"/>
    </style:style>
    <style:style style:name="T3" style:family="text">
      <style:text-properties fo:font-size="12pt" fo:font-weight="bold" style:font-name-asian="ArialMT" style:font-size-asian="12pt" style:font-weight-asian="bold" style:font-name-complex="Calibri1" style:font-weight-complex="bold"/>
    </style:style>
    <style:style style:name="T4" style:family="text">
      <style:text-properties fo:font-size="9pt" style:font-name-asian="ArialMT" style:font-size-asian="9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………………………………</text:span></text:p>
      <text:p text:style-name="P1"><text:span text:style-name="T4">(miejscowość i data)</text:span></text:p>
      <text:p text:style-name="P2"/>
      <text:p text:style-name="P5"><text:span text:style-name="T1">………………………………</text:span></text:p>
      <text:p text:style-name="P5"><text:span text:style-name="T1">………………………………</text:span></text:p>
      <text:p text:style-name="P5"><text:span text:style-name="T1">………………………………</text:span></text:p>
      <text:p text:style-name="P5"><text:span text:style-name="T1">………………………………</text:span></text:p>
      <text:p text:style-name="P5"><text:span text:style-name="T4"><text:s text:c="6"/>(dane pracodawcy)</text:span></text:p>
      <text:p text:style-name="P7"/>
      <text:p text:style-name="P1"><text:span text:style-name="T1">………………………………</text:span></text:p>
      <text:p text:style-name="P1"><text:span text:style-name="T1">………………………………</text:span></text:p>
      <text:p text:style-name="P1"><text:span text:style-name="T1">………………………………</text:span></text:p>
      <text:p text:style-name="P1"><text:span text:style-name="T4">(dane pracownika)</text:span></text:p>
      <text:p text:style-name="P2"/>
      <text:p text:style-name="P8"/>
      <text:p text:style-name="P6"><text:span text:style-name="T3"/></text:p>
      <text:p text:style-name="P6"><text:span text:style-name="T3"/></text:p>
      <text:p text:style-name="P6"><text:span text:style-name="T3">INFORMACJA O WARUNKACH ZATRUDNIENIA</text:span></text:p>
      <text:p text:style-name="P9"/>
      <text:p text:style-name="P9"/>
      <text:p text:style-name="P5"><text:span text:style-name="T1">Na podstawie art. 29 § 3 Kodeksu pracy informuję Pana/Panią, że:</text:span></text:p>
      <text:p text:style-name="P10"/>
      <text:list xml:id="list870943404" text:style-name="WWNum1">
        <text:list-item>
          <text:p text:style-name="P12"><text:span text:style-name="T1">Obowiązująca dobowa i tygodniowa norma czasu pracy jest zgodna z art. 129 § 1 Kodeksu pracy.</text:span></text:p>
        </text:list-item>
        <text:list-item>
          <text:p text:style-name="P12"><text:span text:style-name="T1">Wynagrodzenie za pracę wypłacane jest przez pracodawcę jeden raz w miesiącu.</text:span></text:p>
        </text:list-item>
      </text:list>
      <text:p text:style-name="P11"><text:span text:style-name="T1">Wypłata wynagrodzenia nast</text:span><text:span text:style-name="T2">ąpi do ostatniego </text:span><text:span text:style-name="T1"><text:s/>dnia miesiąca kalendarzowego.</text:span></text:p>
      <text:list xml:id="list130347856432168" text:continue-numbering="true" text:style-name="WWNum1">
        <text:list-item>
          <text:p text:style-name="P12"><text:span text:style-name="T1">Przysługuje Panu/Pani urlop wypoczynkowy w wymiarze 20 lub 26 dni w roku</text:span></text:p>
        </text:list-item>
      </text:list>
      <text:p text:style-name="P11"><text:span text:style-name="T1">kalendarzowym, zgodnie z art. 154 § 1 i art. 155(1) Kodeksu pracy.</text:span></text:p>
      <text:list xml:id="list130349403260396" text:continue-numbering="true" text:style-name="WWNum1">
        <text:list-item>
          <text:p text:style-name="P12"><text:span text:style-name="T1">Długość okresu wypowiedzenia umowy jest uzależniona od rodzaju zawartej umowy.</text:span></text:p>
        </text:list-item>
      </text:list>
      <text:p text:style-name="P10"/>
      <text:p text:style-name="P5"><text:span text:style-name="T1">Okres wypowiedzenia umowy o pracę zawartej na okres próbny wynosi:</text:span></text:p>
      <text:list xml:id="list4210114270" text:style-name="WWNum3">
        <text:list-item>
          <text:p text:style-name="P13"><text:span text:style-name="T1">3 dni robocze, jeżeli okres próbny nie przekracza 2 tygodni,</text:span></text:p>
        </text:list-item>
        <text:list-item>
          <text:p text:style-name="P13"><text:span text:style-name="T1">1 tydzień, jeżeli okres próbny jest dłuższy niż 2 tygodnie,</text:span></text:p>
        </text:list-item>
        <text:list-item>
          <text:p text:style-name="P13"><text:span text:style-name="T1">2 tygodnie, jeżeli okres próbny wynosi 3 miesiące.</text:span></text:p>
        </text:list-item>
      </text:list>
      <text:p text:style-name="P10"/>
      <text:p text:style-name="P5"><text:span text:style-name="T1">Okres wypowiedzenia umowy o pracę zawartej na czas określony oraz na czas</text:span></text:p>
      <text:p text:style-name="P5"><text:span text:style-name="T1">nieokreślony jest uzależniony od okresu zatrudnienia u pracodawcy i wynosi:</text:span></text:p>
      <text:list xml:id="list512544885" text:style-name="WWNum4">
        <text:list-item>
          <text:p text:style-name="P14"><text:span text:style-name="T1">2 tygodnie, jeżeli pracownik był zatrudniony krócej niż 6 miesięcy,</text:span></text:p>
        </text:list-item>
        <text:list-item>
          <text:p text:style-name="P14"><text:span text:style-name="T1">1 miesiąc, jeżeli pracownik był zatrudniony co najmniej 6 miesięcy,</text:span></text:p>
        </text:list-item>
        <text:list-item>
          <text:p text:style-name="P14"><text:span text:style-name="T1">3 miesiące, jeżeli pracownik był zatrudniony co najmniej 3 lata.</text:span></text:p>
        </text:list-item>
      </text:list>
      <text:p text:style-name="P10"/>
      <text:list xml:id="list130348861399185" text:continue-list="list130349403260396" text:style-name="WWNum1">
        <text:list-item>
          <text:p text:style-name="P12"><text:span text:style-name="T1">W zakładzie pracy nie obowiązuje układ zbiorowy pracy.</text:span></text:p>
        </text:list-item>
        <text:list-item>
          <text:p text:style-name="P12"><text:span text:style-name="T1">Pora nocna obowiązuje od godziny 22:00 do 06:00.</text:span></text:p>
        </text:list-item>
        <text:list-item>
          <text:p text:style-name="P12"><text:span text:style-name="T1">Wypłata wynagrodzenia </text:span><text:span text:style-name="T2">będzie przekazywana przelewem na wskazany rachunek bankowy lub na prośbę pracownika </text:span><text:span text:style-name="T1">gotówką w siedzibie firmy nie później niż </text:span><text:span text:style-name="T2">do ostatniego dnia miesiąca.</text:span></text:p>
        </text:list-item>
      </text:list>
      <text:p text:style-name="P11"><text:span text:style-name="T2"/></text:p>
      <text:p text:style-name="P11"><text:span text:style-name="T2"/></text:p>
      <text:list xml:id="list130348691277524" text:continue-numbering="true" text:style-name="WWNum1">
        <text:list-item>
          <text:p text:style-name="P12"><text:soft-page-break/><text:span text:style-name="T1">Przybycie do pracy oraz obecność w pracy pracownik potwierdza podpisem na liście</text:span></text:p>
        </text:list-item>
      </text:list>
      <text:p text:style-name="P11"><text:span text:style-name="T1">obecności dostępnej w siedzibie firmy.</text:span></text:p>
      <text:list xml:id="list130348007407321" text:continue-numbering="true" text:style-name="WWNum1">
        <text:list-item>
          <text:p text:style-name="P12"><text:span text:style-name="T1">Sposobem usprawiedliwiania nieobecności jest zgłoszenie do bezpośredniego</text:span></text:p>
        </text:list-item>
      </text:list>
      <text:p text:style-name="P11"><text:span text:style-name="T1">przełożonego osobiście, telefonicznie lub drogą elektroniczną.</text:span></text:p>
      <text:p text:style-name="P15"/>
      <text:p text:style-name="P15"/>
      <text:p text:style-name="P15"/>
      <text:p text:style-name="P15"/>
      <text:p text:style-name="P1"><text:span text:style-name="T1">………………………………</text:span></text:p>
      <text:p text:style-name="P1"><text:span text:style-name="T4">(podpis pracodawcy)</text:span></text:p>
      <text:p text:style-name="P8"/>
      <text:p text:style-name="P8"/>
      <text:p text:style-name="P6"><text:span text:style-name="T3"/></text:p>
      <text:p text:style-name="P6"><text:span text:style-name="T3"/></text:p>
      <text:p text:style-name="P6"><text:span text:style-name="T3">OŚWIADCZENIE PRACOWNIKA</text:span></text:p>
      <text:p text:style-name="P9"/>
      <text:p text:style-name="P5"><text:span text:style-name="T1">Oświadczam, że zapoznałem/am się z wszystkimi powyższymi informacjami.</text:span></text:p>
      <text:p text:style-name="P10"/>
      <text:p text:style-name="P10"/>
      <text:p text:style-name="P10"/>
      <text:p text:style-name="P10"><text:bookmark text:name="_GoBack"/></text:p>
      <text:p text:style-name="P1"><text:span text:style-name="T1">………………………………</text:span></text:p>
      <text:p text:style-name="P4"><text:span text:style-name="T4">(data i podpis pracow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siek</meta:initial-creator>
    <meta:editing-cycles>2</meta:editing-cycles>
    <meta:creation-date>2017-04-26T18:18:00</meta:creation-date>
    <dc:date>2021-03-03T13:03:47.331000000</dc:date>
    <meta:editing-duration>PT17M55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41" meta:word-count="292" meta:character-count="2009" meta:non-whitespace-character-count="1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